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cken_kuchen:steppdecken-kuchen"/><text:bookmark-start text:name="__RefHeading___steppdecken-kuchen_fluffy_cheesecake_1"/><text:bookmark-start text:name="steppdecken-kuchen_fluffy_cheesecake"/>Steppdecken-Kuchen Fluffy Cheesecake<text:bookmark-end text:name="__RefHeading___steppdecken-kuchen_fluffy_cheesecake_1"/><text:bookmark-end text:name="steppdecken-kuchen_fluffy_cheesecake"/></text:h>
      <text:p text:style-name="Text_20_body">der bisquitartige Teig ist der Hit und auch für diverse Zugaben / Obst geeignet.</text:p>
      <text:p text:style-name="Horizontal_20_Line"/>
      <text:p text:style-name="Text_20_body"><text:span text:style-name="Strong_20_Emphasis">Zutaten: </text:span> <text:line-break/>
für den Kuchenteig<text:line-break/></text:p>
      <text:p text:style-name="Text_20_body">4 St. Eier (M) <text:line-break/>
200 g Zucker <text:line-break/>
80 g Sonnenblumenöl <text:line-break/>
100 ml Milch <text:line-break/>
10 g Backpulver <text:line-break/>
300g Mehl (405 oder 550) <text:line-break/>
Prise Salz <text:line-break/>
30 g Maisstärke <text:line-break/>
Vanillearoma, oder Vanillezucker <text:line-break/></text:p>
      <text:p text:style-name="Text_20_body">für die Quarkmasse <text:line-break/>
500 g Quark ( 20%) <text:line-break/>
1 st. Ei <text:line-break/>
60 g Staubzucker<text:line-break/>
Vanillearoma <text:line-break/>
20 g Maisstärke <text:line-break/>
Zitronenabrieb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**Historie:<text:line-break/>
3.9.2022 erster Versuch. Die Quarkmasse ist etwas zu trocken und wird beim nächsten backen mit etwas Öl geschmeidiger. Der Teig wird nun mein schneller bisquitartiger Rührteig für Obstblechkuchen.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0:04</meta:creation-date>
    <dc:creator>Generated</dc:creator>
    <dc:date>2025-05-19T21::00:04</dc:date>
    <dc:language>en-US</dc:language>
    <meta:editing-cycles>1</meta:editing-cycles>
    <meta:editing-duration>PT0S</meta:editing-duration>
    <dc:title>backen_kuchen:steppdecken-kuchen</dc:title>
  </office:meta>
</office:document-meta>
</file>