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acken_kuchen:steppdecken-kuchen"/><text:bookmark-start text:name="__RefHeading___steppdecken-kuchen_fluffy_cheesecake_1"/><text:bookmark-start text:name="steppdecken-kuchen_fluffy_cheesecake"/>Steppdecken-Kuchen Fluffy Cheesecake<text:bookmark-end text:name="__RefHeading___steppdecken-kuchen_fluffy_cheesecake_1"/><text:bookmark-end text:name="steppdecken-kuchen_fluffy_cheesecake"/></text:h>
      <text:p text:style-name="Text_20_body">der bisquitartige Teig ist der Hit und auch für diverse Zugaben / Obst geeignet.</text:p>
      <text:p text:style-name="Horizontal_20_Line"/>
      <text:p text:style-name="Text_20_body"><text:span text:style-name="Strong_20_Emphasis">Zutaten: </text:span> <text:line-break/>
für den Kuchenteig<text:line-break/></text:p>
      <text:p text:style-name="Text_20_body">4 St. Eier (M) <text:line-break/>
200 g Zucker <text:line-break/>
80 g Sonnenblumenöl <text:line-break/>
100 ml Milch <text:line-break/>
10 g Backpulver <text:line-break/>
300g Mehl (405 oder 550) <text:line-break/>
Prise Salz <text:line-break/>
30 g Maisstärke <text:line-break/>
Vanillearoma, oder Vanillezucker <text:line-break/></text:p>
      <text:p text:style-name="Text_20_body">für die Quarkmasse <text:line-break/></text:p>
      <text:p text:style-name="Text_20_body"><text:span text:style-name="Strong_20_Emphasis">Zubereitung:</text:span> <text:line-break/></text:p>
      <text:p text:style-name="Text_20_body"><text:span text:style-name="Strong_20_Emphasis">Tip:</text:span> <text:line-break/></text:p>
      <text:p text:style-name="Text_20_body">**Historie:<text:line-break/>
3.9.2022 erster Versuch. Die Quarkmasse ist etwas zu trocken und wird beim nächsten backen mit etwas Öl geschmeidiger. Der Teig wird nun mein schneller bisquitartiger Rührteig für Obstblechkuchen.</text:p>
      <text:p text:style-name="Horizontal_20_Line"/>
      <text:p text:style-name="Text_20_body"><text:a xlink:type="simple" xlink:href="https://ddws.de/backen_kuchen" text:style-name="Internet_20_link" text:visited-style-name="Visited_20_Internet_20_Link">Kuchen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7::10:52</meta:creation-date>
    <dc:creator>Generated</dc:creator>
    <dc:date>2026-08-05T07::10:52</dc:date>
    <dc:language>en-US</dc:language>
    <meta:editing-cycles>1</meta:editing-cycles>
    <meta:editing-duration>PT0S</meta:editing-duration>
    <dc:title>backen_kuchen:steppdecken-kuchen</dc:title>
  </office:meta>
</office:document-meta>
</file>