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cken_kuchen:ruehrteig"/><text:bookmark-start text:name="__RefHeading___ruehrteig_blaues_buch_1"/><text:bookmark-start text:name="ruehrteig_blaues_buch"/>Rührteig "blaues Buch"<text:bookmark-end text:name="__RefHeading___ruehrteig_blaues_buch_1"/><text:bookmark-end text:name="ruehrteig_blaues_buch"/></text:h>
      <text:p text:style-name="Text_20_body">… ist ein fett-, zucker- und eierreicher Teig, der durch eingerührter Luft und Backpulver gelockert wird. Dieser Teig ist geeignet zum Backen von kuchen in hohen Backformen. für Torten sowie für Kleingebäck und Plätzchen.</text:p>
      <text:p text:style-name="Horizontal_20_Line"/>
      <text:p text:style-name="Text_20_body"><text:span text:style-name="Strong_20_Emphasis">Zutaten:</text:span> <text:line-break/>
500 gr. Weizen-Mehl (Type 405 o. 550) <text:line-break/>
1 Backpulver <text:line-break/>
200 gr. Zucker <text:line-break/>
1 Prise Salz<text:line-break/>
250 gr. Butter <text:line-break/>
4 St. Ei <text:line-break/>
¼ ltr. Milch <text:line-break/></text:p>
      <text:p text:style-name="Text_20_body"><text:span text:style-name="Strong_20_Emphasis">Zubereitung: </text:span><text:line-break/>
Butter mit Zucker schaumig Rühren. Nach und Nach die Eier zugeben und weiter schaumig rühren. <text:line-break/>
Mehl mit Backpulver und Salz mischen, über die schaumige Ei-Butter-Mischung sieben und unterrühren. Die Milch zugeben und zu einen glatten Teig verarbeiten.  <text:line-break/>
Diesen Teig mit Nüssen, Schokoladenstücke, Rosinen und anderen Zugaben abschmecken und in eine gebutterte Backform geben und bei 180°C ca. 45 Min. backen.  </text:p>
      <text:p text:style-name="Text_20_body"><text:span text:style-name="Strong_20_Emphasis">Tip:</text:span> <text:line-break/>
Den Teig nicht zu lange kneten sonst wird der Kuchen zu zäh und die Luft wird heraus geknetet. <text:line-break/>
1,5 fache Menge des Rezept für unsere große Gugelhupf-, oder rechteckiges Back-Blechform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3::49:59</meta:creation-date>
    <dc:creator>Generated</dc:creator>
    <dc:date>2026-08-03T03::49:59</dc:date>
    <dc:language>en-US</dc:language>
    <meta:editing-cycles>1</meta:editing-cycles>
    <meta:editing-duration>PT0S</meta:editing-duration>
    <dc:title>backen_kuchen:ruehrteig</dc:title>
  </office:meta>
</office:document-meta>
</file>