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en_kuchen:rhabarber_streusel_kuchen"/><text:bookmark-start text:name="__RefHeading___rhabarber_streusel_kuchen_1"/><text:bookmark-start text:name="rhabarber_streusel_kuchen"/>Rhabarber Streusel Kuchen<text:bookmark-end text:name="__RefHeading___rhabarber_streusel_kuchen_1"/><text:bookmark-end text:name="rhabarber_streusel_kuchen"/></text:h>
      <text:p text:style-name="Text_20_body">Genau richtig für den Frühling. Dieser Kuchen ist süß-säuerlich und sehr saftig.</text:p>
      <text:p text:style-name="Text_20_body"><text:span text:style-name="Strong_20_Emphasis">Zutaten: </text:span> für 1 Kuchen mit 24 cm Durchmesser <text:line-break/>
<text:span text:style-name="Emphasis">für die Kuchenmasse</text:span> <text:line-break/>
150 g Butter, weich <text:line-break/>
120 g Zucker <text:line-break/>
etwas Zitronenabrieb <text:line-break/>
120 g Mandeln, gemahlen <text:line-break/>
3 Eier <text:line-break/>
140 g Weissmehl Type 550 <text:line-break/></text:p>
      <text:p text:style-name="Text_20_body"><text:span text:style-name="Emphasis"> für den Guss </text:span> <text:line-break/>
200 g Joghurt, nature <text:line-break/>
40 g Zucker <text:line-break/>
20 g Mondamin oder Vanille-Puddingpulver <text:line-break/></text:p>
      <text:p text:style-name="Text_20_body"><text:span text:style-name="Emphasis"> die Streusel </text:span> <text:line-break/>
100 g Weissmehl (Weizenmehl Type 550) <text:line-break/>
60 g Butter, weich <text:line-break/>
100 g Zucker <text:line-break/></text:p>
      <text:p text:style-name="Text_20_body"><text:span text:style-name="Emphasis"> Belag </text:span> <text:line-break/>
600 g Rhabarber <text:line-break/>
als Variante 400 g Rhabarber und 200 g Erdbeeren <text:line-break/></text:p>
      <text:p text:style-name="Text_20_body"><text:span text:style-name="Strong_20_Emphasis"> Zubereitung: </text:span> <text:line-break/></text:p>
      <text:p text:style-name="Text_20_body"><text:span text:style-name="Strong_20_Emphasis">Tip: </text:span> <text:line-break/></text:p>
      <text:p text:style-name="Text_20_body"><text:span text:style-name="Strong_20_Emphasis"> Historie: </text:span> <text:line-break/>
20.5.2022 für diese Dokumentation <text:line-break/></text:p>
      <text:p text:style-name="Horizontal_20_Line"/>
      <text:p text:style-name="Text_20_body"><text:a xlink:type="simple" xlink:href="https://ddws.de/backen_kuchen" text:style-name="Internet_20_link" text:visited-style-name="Visited_20_Internet_20_Link">backen_kuchen:</text:a> <text:line-break/>
<text:a xlink:type="simple" xlink:href="https://ddws.de/start" text:style-name="Internet_20_link" text:visited-style-name="Visited_20_Internet_20_Link">Essen und Meh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3::21:05</meta:creation-date>
    <dc:creator>Generated</dc:creator>
    <dc:date>2026-07-16T23::21:05</dc:date>
    <dc:language>en-US</dc:language>
    <meta:editing-cycles>1</meta:editing-cycles>
    <meta:editing-duration>PT0S</meta:editing-duration>
    <dc:title>backen_kuchen:rhabarber_streusel_kuchen</dc:title>
  </office:meta>
</office:document-meta>
</file>