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ufstriche"/><text:bookmark-start text:name="__RefHeading___aufstriche_und_dips_1"/><text:bookmark-start text:name="aufstriche_und_dips"/>Aufstriche und Dips<text:bookmark-end text:name="__RefHeading___aufstriche_und_dips_1"/><text:bookmark-end text:name="aufstriche_und_dips"/></text:h>
      <text:p text:style-name="Text_20_body">… hier möchte ich Rezepte sammeln die nicht nur Süß, sondern auch Pikant, sind. <text:line-break/>
Ich werde diese in zwei Rubriken aufführen: Süß und Pikant:</text:p>
      <text:p text:style-name="Text_20_body"><text:a xlink:type="simple" xlink:href="https://ddws.de/obatzda" text:style-name="Internet_20_link" text:visited-style-name="Visited_20_Internet_20_Link">Obatzda</text:a> oder auch Obatzta
eine pikante Käse-Zubereitu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30:44</meta:creation-date>
    <dc:creator>Generated</dc:creator>
    <dc:date>2026-06-25T18::30:44</dc:date>
    <dc:language>en-US</dc:language>
    <meta:editing-cycles>1</meta:editing-cycles>
    <meta:editing-duration>PT0S</meta:editing-duration>
    <dc:title>aufstriche</dc:title>
  </office:meta>
</office:document-meta>
</file>