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43_licor:start"/><text:bookmark-start text:name="__RefHeading___licor_43_1"/><text:bookmark-start text:name="licor_43"/>Licor 43<text:bookmark-end text:name="__RefHeading___licor_43_1"/><text:bookmark-end text:name="licor_43"/></text:h>
      <text:p text:style-name="Text_20_body">Den Namen verdankt der Likör den 43 Zutaten, aus denen er nach geheimer Rezeptur hergestellt wird. Größtenteils handelt es sich dabei um Gewürze, eine der Zutaten ist Vanille, die man am deutlichsten herausschmeckt. In Spanien nennt man den Likör in der Regel nur „Cuarenta y Tres“, nach den spanischen Worten für die Zahl „Dreiundvierzig“.</text:p>
      <text:p text:style-name="Text_20_body">In den letzten Jahren hat er sich zudem – in Discotheken und Nachtclubs besonders auf Mallorca – mit Milch gemischt als Longdrink unter den Namen Milch 43 / Blanco 43 etabliert, wobei Licor 43 und Milch ungefähr im Verhältnis 1:3 gemischt werden. Auch eine Mischung mit Maracujasaft oder Orangensaft ist für heiße Sommertage ein herlicher Long-Drink.
Der Geschmack ist relativ süß und von Vanille geprägt.</text:p>
      <text:p text:style-name="Text_20_body">Meine persönlichen Rezepte als Aperetivo und „trago largo“</text:p>
      <text:p text:style-name="Horizontal_20_Line"/>
      <text:h text:style-name="Heading_20_3" text:outline-level="3"><text:bookmark-start text:name="__RefHeading___maracuja_43_2"/><text:bookmark-start text:name="maracuja_43"/>Maracuja 43<text:bookmark-end text:name="__RefHeading___maracuja_43_2"/><text:bookmark-end text:name="maracuja_43"/></text:h>
      <text:p text:style-name="Text_20_body"><text:span text:style-name="Strong_20_Emphasis">Zutaten</text:span>:<text:line-break/>
50 ml Licor 43<text:line-break/>
150 ml Maracujasaft<text:line-break/>
Eiswürfel<text:line-break/></text:p>
      <text:p text:style-name="Text_20_body"><text:span text:style-name="Strong_20_Emphasis">Zubereitung:</text:span><text:line-break/>
Alle Zutaten in einem Shaker geben und gut schütteln und in einem Log-Drink Glas servieren.</text:p>
      <text:p text:style-name="Text_20_body"><text:span text:style-name="Strong_20_Emphasis">Variante</text:span><text:line-break/></text:p>
      <text:h text:style-name="Heading_20_3" text:outline-level="3"><text:bookmark-start text:name="__RefHeading___maracuja_43_blanco_3"/><text:bookmark-start text:name="maracuja_43_blanco"/>Maracuja 43 blanco<text:bookmark-end text:name="__RefHeading___maracuja_43_blanco_3"/><text:bookmark-end text:name="maracuja_43_blanco"/></text:h>
      <text:p text:style-name="Text_20_body"><text:span text:style-name="Strong_20_Emphasis">Zutaten</text:span>:<text:line-break/>
50 ml Licor 43<text:line-break/>
150 ml Maracujasaft<text:line-break/>
Eiswürfel<text:line-break/>
1 Kugel Vanille Eis<text:line-break/></text:p>
      <text:p text:style-name="Text_20_body"><text:span text:style-name="Strong_20_Emphasis">Zubereitung:</text:span><text:line-break/>
Alle Zutaten in einem Shaker geben und gut schütteln und mit einer Kugel V-Eis in einem hohen Glas servieren.</text:p>
      <text:p text:style-name="Horizontal_20_Line"/>
      <text:h text:style-name="Heading_20_3" text:outline-level="3"><text:bookmark-start text:name="__RefHeading___cafe_43_4"/><text:bookmark-start text:name="cafe_43"/>Café 43<text:bookmark-end text:name="__RefHeading___cafe_43_4"/><text:bookmark-end text:name="cafe_43"/></text:h>
      <text:p text:style-name="Text_20_body">Eine Kombination aus dem starken, bitterem Geschmack des Espresso und der würzen Süße von Licor 43 </text:p>
      <text:p text:style-name="Text_20_body"><text:span text:style-name="Strong_20_Emphasis">Zutaten:</text:span>
50 ml Licor 43<text:line-break/>
1 Tasse heißen Espresso<text:line-break/>
Eiswürfel<text:line-break/></text:p>
      <text:p text:style-name="Text_20_body"><text:span text:style-name="Strong_20_Emphasis"> Zubereitung:</text:span><text:line-break/>
Das Glas bis zur Hälfte mit Eiswürfel füllen, mit Licor 43 übergießen und zusammen mit einer Tasse heißem Espresso servieren. Vor dem trinken den Espresso über den Likör geben und verrühren.</text:p>
      <text:p text:style-name="Horizontal_20_Line"/>
      <text:h text:style-name="Heading_20_3" text:outline-level="3"><text:bookmark-start text:name="__RefHeading___prosecco_43_5"/><text:bookmark-start text:name="prosecco_43"/>Prosecco 43<text:bookmark-end text:name="__RefHeading___prosecco_43_5"/><text:bookmark-end text:name="prosecco_43"/></text:h>
      <text:p text:style-name="Text_20_body">Ein typischer Aperitif!</text:p>
      <text:p text:style-name="Text_20_body"><text:span text:style-name="Strong_20_Emphasis">Zutaten:</text:span><text:line-break/>
20 ml Licor 43<text:line-break/>
trokener Prosecco <text:line-break/></text:p>
      <text:p text:style-name="Text_20_body"><text:span text:style-name="Strong_20_Emphasis">Zubereitung:</text:span><text:line-break/>
Den Likör in eine Sekt-Glas füllen und mit Prosecco auffüllen und mit einem Blatt Minze servie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2::12:48</meta:creation-date>
    <dc:creator>Generated</dc:creator>
    <dc:date>2026-08-08T02::12:48</dc:date>
    <dc:language>en-US</dc:language>
    <meta:editing-cycles>1</meta:editing-cycles>
    <meta:editing-duration>PT0S</meta:editing-duration>
    <dc:title>43_licor:start</dc:title>
  </office:meta>
</office:document-meta>
</file>