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tertrunk"/><text:bookmark-start text:name="__RefHeading___getraenke_fuer_die_kalte_jahreszeit_1"/><text:bookmark-start text:name="getraenke_fuer_die_kalte_jahreszeit"/>Getränke für die kalte Jahreszeit<text:bookmark-end text:name="__RefHeading___getraenke_fuer_die_kalte_jahreszeit_1"/><text:bookmark-end text:name="getraenke_fuer_die_kalte_jahreszeit"/></text:h>
      <text:p text:style-name="Text_20_body">In der kalten Jahreszeit bin ein Fan von Glühwein und Punsch. Hier meine liebsten Rezept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<text:span text:style-name="Strong_20_Emphasis">Basis</text:span> </text:p>
          </table:table-cell>
          <table:table-cell office:value-type="string" table:style-name="tablecell">
            <text:p text:style-name="tablealignleft"> <text:span text:style-name="Strong_20_Emphasis">Info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dws.de/wintertrunk:glueh-bier" text:style-name="Internet_20_link" text:visited-style-name="Visited_20_Internet_20_Link">Glüh-Bier</text:a> </text:p>
          </table:table-cell>
          <table:table-cell office:value-type="string" table:style-name="tablecell">
            <text:p text:style-name="tablealignleft"> Schwarzbi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dws.de/wintertrunk:glueh-gin" text:style-name="Internet_20_link" text:visited-style-name="Visited_20_Internet_20_Link">Glüh-Gin</text:a>  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dws.de/wintertrunk:gluehwein_luebecker-zeit" text:style-name="Internet_20_link" text:visited-style-name="Visited_20_Internet_20_Link">Glühwein "Lübecker-Zeit"</text:a>  </text:p>
          </table:table-cell>
          <table:table-cell office:value-type="string" table:style-name="tablecell">
            <text:p text:style-name="tablealignleft"> Rotwein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://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48:46</meta:creation-date>
    <dc:creator>Generated</dc:creator>
    <dc:date>2024-05-13T21::48:46</dc:date>
    <dc:language>en-US</dc:language>
    <meta:editing-cycles>1</meta:editing-cycles>
    <meta:editing-duration>PT0S</meta:editing-duration>
    <dc:title>wintertrunk</dc:title>
  </office:meta>
</office:document-meta>
</file>