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ssspeisen:start"/><text:bookmark-start text:name="__RefHeading___suessspeisen_dessert_und_kuchen_1"/><text:bookmark-start text:name="suessspeisen_dessert_und_kuchen"/>Süßspeisen, Dessert und Kuchen<text:bookmark-end text:name="__RefHeading___suessspeisen_dessert_und_kuchen_1"/><text:bookmark-end text:name="suessspeisen_dessert_und_kuchen"/></text:h>
      <text:list text:style-name="List_20_1" text:continue-numbering="false">
        <text:list-item>
          <text:p text:style-name="List_20_1_Content_First"> <text:a xlink:type="simple" xlink:href="http://ddws.de/suessspeisen:malva" text:style-name="Internet_20_link" text:visited-style-name="Visited_20_Internet_20_Link">Malva</text:a> (südafrikanischer Kuchen)<text:line-break/></text:p>
        </text:list-item>
        <text:list-item>
          <text:p text:style-name="List_20_1_Content"> <text:a xlink:type="simple" xlink:href="http://ddws.de/suessspeisen:milk_tart" text:style-name="Internet_20_link" text:visited-style-name="Visited_20_Internet_20_Link">Milk Tart</text:a><text:line-break/></text:p>
        </text:list-item>
        <text:list-item>
          <text:p text:style-name="List_20_1_Content"> <text:a xlink:type="simple" xlink:href="http://ddws.de/suessspeisen:banana_bread" text:style-name="Internet_20_link" text:visited-style-name="Visited_20_Internet_20_Link">Banana Bread</text:a> (Bananenbrot)<text:line-break/></text:p>
        </text:list-item>
        <text:list-item>
          <text:p text:style-name="List_20_1_Content"> <text:a xlink:type="simple" xlink:href="http://ddws.de/sued-afrikanisches_vom_feuer:rusks" text:style-name="Internet_20_link" text:visited-style-name="Visited_20_Internet_20_Link">Rusks</text:a> (südafrikanischer Zwieback) <text:line-break/></text:p>
        </text:list-item>
        <text:list-item>
          <text:p text:style-name="List_20_1_Content"> <text:a xlink:type="simple" xlink:href="http://ddws.de/suessspeisen:suesser_sago-pudding" text:style-name="Internet_20_link" text:visited-style-name="Visited_20_Internet_20_Link">Süßer Sago-Pudding</text:a><text:line-break/></text:p>
        </text:list-item>
        <text:list-item>
          <text:p text:style-name="List_20_1_Content"> <text:a xlink:type="simple" xlink:href="http://ddws.de/suessspeisen:lemon_meringue_pie" text:style-name="Internet_20_link" text:visited-style-name="Visited_20_Internet_20_Link">Lemon Meringue Pie</text:a> (Zitronen/Lemonen- Kuchen)<text:line-break/></text:p>
        </text:list-item>
        <text:list-item>
          <text:p text:style-name="List_20_1_Content_Last"> <text:a xlink:type="simple" xlink:href="http://ddws.de/suessspeisen:smurfenvlaai" text:style-name="Internet_20_link" text:visited-style-name="Visited_20_Internet_20_Link">Smurfenvlaai</text:a> (Schlumpfkuchen oder Aprikosenkuchen)</text:p>
        </text:list-item>
      </text:list>
      <text:p text:style-name="Horizontal_20_Line"/>
      <text:p text:style-name="Text_20_body"><text:a xlink:type="simple" xlink:href="http://ddws.de/sued-afrikanisches_vom_feuer:start" text:style-name="Internet_20_link" text:visited-style-name="Visited_20_Internet_20_Link">Süd-Afrika</text:a><text:line-break/>
<text:a xlink:type="simple" xlink:href="http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05:01</meta:creation-date>
    <dc:creator>Generated</dc:creator>
    <dc:date>2024-05-20T18::05:01</dc:date>
    <dc:language>en-US</dc:language>
    <meta:editing-cycles>1</meta:editing-cycles>
    <meta:editing-duration>PT0S</meta:editing-duration>
    <dc:title>suessspeisen:start</dc:title>
  </office:meta>
</office:document-meta>
</file>