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ed-afrikanisches_vom_feuer:start"/><text:bookmark-start text:name="__RefHeading___sued-afrika_1"/><text:bookmark-start text:name="sued-afrika"/>Süd-Afrika<text:bookmark-end text:name="__RefHeading___sued-afrika_1"/><text:bookmark-end text:name="sued-afrika"/></text:h>
      <text:p text:style-name="Text_20_body"><text:span text:style-name="Strong_20_Emphasis">Was kommt am Kap auf den Tisch?</text:span></text:p>
      <text:p text:style-name="Text_20_body">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span text:style-name="Strong_20_Emphasis"><text:a xlink:type="simple" xlink:href="http://ddws.de/sued-afrikanisches_vom_feuer:fleisch_fisch" text:style-name="Internet_20_link" text:visited-style-name="Visited_20_Internet_20_Link">Fleisch &amp; Fisch</text:a></text:span>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ddws.de/sued-afrikanisches_vom_feuer:potjiekos" text:style-name="Internet_20_link" text:visited-style-name="Visited_20_Internet_20_Link">Potjiekos</text:a> (südafrikanischer Eintopf), <text:a xlink:type="simple" xlink:href="http://ddws.de/sued-afrikanisches_vom_feuer:boerewors" text:style-name="Internet_20_link" text:visited-style-name="Visited_20_Internet_20_Link">Boerewors,</text:a> <text:a xlink:type="simple" xlink:href="http://ddws.de/sued-afrikanisches_vom_feuer:sosaties" text:style-name="Internet_20_link" text:visited-style-name="Visited_20_Internet_20_Link">Sosaties</text:a>, <text:a xlink:type="simple" xlink:href="http://ddws.de/sued-afrikanisches_vom_feuer:bobotie" text:style-name="Internet_20_link" text:visited-style-name="Visited_20_Internet_20_Link">Bobotie</text:a>, <text:a xlink:type="simple" xlink:href="http://ddws.de/sued-afrikanisches_vom_feuer:samoosas" text:style-name="Internet_20_link" text:visited-style-name="Visited_20_Internet_20_Link">Samoosas</text:a> (auch mit vegetarischer Füllung), <text:a xlink:type="simple" xlink:href="http://ddws.de/sued-afrikanisches_vom_feuer:biltong" text:style-name="Internet_20_link" text:visited-style-name="Visited_20_Internet_20_Link">Biltong</text:a></text:p>
      <text:p text:style-name="Text_20_body"><text:span text:style-name="Strong_20_Emphasis"><text:a xlink:type="simple" xlink:href="http://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ddws.de/suessspeisen:start" text:style-name="Internet_20_link" text:visited-style-name="Visited_20_Internet_20_Link">Süßspeisen</text:a></text:span><text:line-break/>
Kapstädter lieben ihre süßen Naschereien: Ob Milk Tart, Trifle, Koeksisters, Rusks, <text:a xlink:type="simple" xlink:href="http://ddws.de/sued-afrikanisches_vom_feuer:malva" text:style-name="Internet_20_link" text:visited-style-name="Visited_20_Internet_20_Link">Malva</text:a> (Essigpudding) – südafrikanische Desserts sind zuckersüße und manchmal sehr fettige Sünden. Macht aber nichts, denn zum Glück gibt’s zum Ausgleich viele gute Sportaktivitäten.</text:p>
      <text:p text:style-name="Text_20_body">Beliebte Gerichte: Malva, Milk Tart, Banana Bread, Rusks, Vetkoek, Koeksisters, Lemon Meringue Pie, Sago Pudding</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50:38</meta:creation-date>
    <dc:creator>Generated</dc:creator>
    <dc:date>2024-05-19T03::50:38</dc:date>
    <dc:language>en-US</dc:language>
    <meta:editing-cycles>1</meta:editing-cycles>
    <meta:editing-duration>PT0S</meta:editing-duration>
    <dc:title>sued-afrikanisches_vom_feuer:start</dc:title>
  </office:meta>
</office:document-meta>
</file>