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ebaeck"/><text:bookmark-start text:name="__RefHeading___gebaeck_1"/><text:bookmark-start text:name="gebaeck"/>Gebäck<text:bookmark-end text:name="__RefHeading___gebaeck_1"/><text:bookmark-end text:name="gebaeck"/></text:h>
      <text:p text:style-name="Text_20_body">Als Gebäck werden in der Alltagssprache Backwaren aus Teig bezeichnet, die auf einem Backblech oder in einer Form im Ofen gebacken werden oder in Fett ausgebacken werden.</text:p>
      <text:p text:style-name="Text_20_body">Kekse werden traditionell zu Kaffee oder Tee serviert und sind auch als Reiseproviant beliebt.
Sie bestehen meist nur aus wenigen Zutaten wie Mehl, Zucker, Fett, Aromastoffen, Salz und Eiern und sind von mürber Konsistenz.</text:p>
      <text:p text:style-name="Text_20_body">Ich backe zu den Christlichen Feiertage gerne kleine Gebäckstücke, die wir dann gerne zum Kaffee, oder als kleine Aufmerksamkeit, reichen.</text:p>
      <text:p text:style-name="Text_20_body">Einiger meiner Rezepte stammen noch aus meiner Kindheit, andere aus meiner Lehrzeit, und wieder andere habe ich im laufe der Zeit einfach gesammelt und aufgeschrieben. Aber eines haben <text:span text:style-name="Emphasis"><text:span text:style-name="Strong_20_Emphasis">Alle</text:span></text:span> gemein! Sie sind sehr lecker.</text:p>
      <text:p text:style-name="Horizontal_20_Line"/>
      <text:p text:style-name="Text_20_body"><text:a xlink:type="simple" xlink:href="http://ddws.de/vanille-taler" text:style-name="Internet_20_link" text:visited-style-name="Visited_20_Internet_20_Link">Vanille-Taler</text:a> / o. Gipfel<text:line-break/>
<text:a xlink:type="simple" xlink:href="http://ddws.de/spritzgebaeck" text:style-name="Internet_20_link" text:visited-style-name="Visited_20_Internet_20_Link">Spritzgebäck</text:a><text:line-break/>
<text:span text:style-name="Emphasis">ital.</text:span> <text:a xlink:type="simple" xlink:href="http://ddws.de/biscotti" text:style-name="Internet_20_link" text:visited-style-name="Visited_20_Internet_20_Link">Biscotti</text:a> <text:span text:style-name="Emphasis">da Te</text:span><text:line-break/>
<text:a xlink:type="simple" xlink:href="http://ddws.de/cantuccini" text:style-name="Internet_20_link" text:visited-style-name="Visited_20_Internet_20_Link">Cantuccini</text:a><text:line-break/>
<text:a xlink:type="simple" xlink:href="http://ddws.de/zimtsterne" text:style-name="Internet_20_link" text:visited-style-name="Visited_20_Internet_20_Link">Zimtsterne</text:a><text:line-break/>
<text:a xlink:type="simple" xlink:href="http://ddws.de/elisen-lebkuchen" text:style-name="Internet_20_link" text:visited-style-name="Visited_20_Internet_20_Link">Elisen-Lebkuchen</text:a> auch Lebkuchentaler<text:line-break/></text:p>
      <text:p text:style-name="Horizontal_20_Line"/>
      <text:p text:style-name="Text_20_body"><text:a xlink:type="simple" xlink:href="http://ddws.de/gebaeck_und_kekse:start" text:style-name="Internet_20_link" text:visited-style-name="Visited_20_Internet_20_Link">Gebäck</text:a> <text:line-break/>
<text:a xlink:type="simple" xlink:href="http://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4::25:51</meta:creation-date>
    <dc:creator>Generated</dc:creator>
    <dc:date>2024-05-19T04::25:51</dc:date>
    <dc:language>en-US</dc:language>
    <meta:editing-cycles>1</meta:editing-cycles>
    <meta:editing-duration>PT0S</meta:editing-duration>
    <dc:title>gebaeck</dc:title>
  </office:meta>
</office:document-meta>
</file>