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pfeffersauce_pariser_art"/><text:bookmark-start text:name="__RefHeading___pariser_pfeffer_sauce_1"/><text:bookmark-start text:name="pariser_pfeffer_sauce"/>Pariser Pfeffer Sauce<text:bookmark-end text:name="__RefHeading___pariser_pfeffer_sauce_1"/><text:bookmark-end text:name="pariser_pfeffer_sauce"/></text:h>
      <text:p text:style-name="Text_20_body">eine cremige Sauce noch aus meiner Lehrzeit, also uralt aber imernoch super!</text:p>
      <text:p text:style-name="Horizontal_20_Line"/>
      <text:p text:style-name="Text_20_body"><text:span text:style-name="Strong_20_Emphasis">Zutaten:</text:span> für eine Portion<text:line-break/></text:p>
      <text:p text:style-name="Text_20_body">1/2 EL gehackte Zwiebeln<text:line-break/>
1/2 EL gehackte Gewürzgurke<text:line-break/>
1/4 EL gewürfelte rote Paprika<text:line-break/>
1/4 El grüner Madagaskar Pfeffer (angedrückt) <text:line-break/>
1 cl Cognac<text:line-break/>
100 ml Sahne<text:line-break/>
100 ml Jus <text:line-break/>
10 gr Butter<text:line-break/></text:p>
      <text:p text:style-name="Text_20_body"><text:span text:style-name="Strong_20_Emphasis">DD Variante:</text:span></text:p>
      <text:p text:style-name="Preformatted_20_Text">... kann auch mit Cognac flambiert werden, aber dieses wird in der heutigen Zeit kaum noch gemacht. </text:p>
      <text:p text:style-name="Text_20_body"><text:span text:style-name="Strong_20_Emphasis">Zubereitung:</text:span><text:line-break/>
… Das Steak aus der Pfanne nehmen und das Bratfett abgießen. Nun die Butter in der Pfanne erhitzen. Zwiebeln hinzugeben und glasig werden lassen, Paprikawürfel hinzu geben und weiter dünsten, zum Schluss die Gurken hinzu fügen. Mit Cognac ablöschen und ggf. flambieren Jus zugeben und mit Sahne bis zur gewünschten Konsistenz reduzieren. Pfeffer hinzufügen mit Salz und schwarzen Pfeffer abschmecken.<text:line-break/>Zum Steak servieren.  </text:p>
      <text:p text:style-name="Text_20_body"><text:span text:style-name="Strong_20_Emphasis">Anmerkung:</text:span> <text:line-break/>die Madagaskar Pfefferkörner dürfen <text:span text:style-name="Emphasis"><text:span text:style-name="Strong_20_Emphasis">nicht</text:span></text:span> kochen, da diese sonst zu scharf werden.</text:p>
      <text:p text:style-name="Horizontal_20_Line"/>
      <text:p text:style-name="Text_20_body"><text:a xlink:type="simple" xlink:href="http://ddws.de/fuer_s_grillen:start" text:style-name="Internet_20_link" text:visited-style-name="Visited_20_Internet_20_Link">Grillen</text:a></text:p>
      <text:p text:style-name="Text_20_body"><text:a xlink:type="simple" xlink:href="http://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2::43:54</meta:creation-date>
    <dc:creator>Generated</dc:creator>
    <dc:date>2024-05-20T02::43:54</dc:date>
    <dc:language>en-US</dc:language>
    <meta:editing-cycles>1</meta:editing-cycles>
    <meta:editing-duration>PT0S</meta:editing-duration>
    <dc:title>fuer_s_grillen:pfeffersauce_pariser_art</dc:title>
  </office:meta>
</office:document-meta>
</file>