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mex._tomaten_salsa"/><text:bookmark-start text:name="__RefHeading___grillen_1"/><text:bookmark-start text:name="grillen"/>Grillen<text:bookmark-end text:name="__RefHeading___grillen_1"/><text:bookmark-end text:name="grillen"/></text:h>
      <text:p text:style-name="Text_20_body">Grillen beziehungsweise das Braten über dem offenen Feuer ist eine ursprüngliche Methode des Garens von Lebensmitteln – sie verlangt nur die Beherrschung des Feuers, benötigt aber kein Kochgeschirr. Grillen ist eine der weltweit beliebtesten sozialen Freizeitformen, es wird jedoch von klimatischen Faktoren bestimmt. Gegrillt wird in Privatgärten, auf Balkonen, auch auf öffentlichen oder vereinseigenen Grillplätzen.</text:p>
      <text:p text:style-name="Text_20_body">Hier möchte ich meine Lieblings Rezepte dazu aufschreiben.</text:p>
      <text:p text:style-name="Horizontal_20_Line"/>
      <text:h text:style-name="Heading_20_2" text:outline-level="2"><text:bookmark-start text:name="__RefHeading___hauptkomponenten_vom_grill_2"/><text:bookmark-start text:name="hauptkomponenten_vom_grill"/>Hauptkomponenten vom Grill:<text:bookmark-end text:name="__RefHeading___hauptkomponenten_vom_grill_2"/><text:bookmark-end text:name="hauptkomponenten_vom_grill"/></text:h>
      <text:p text:style-name="Text_20_body"><text:a xlink:type="simple" xlink:href="http://ddws.de/fuer_s_grillen:tandoori-chicken" text:style-name="Internet_20_link" text:visited-style-name="Visited_20_Internet_20_Link">Tandoori-Chicken</text:a><text:line-break/></text:p>
      <text:p text:style-name="Horizontal_20_Line"/>
      <text:h text:style-name="Heading_20_2" text:outline-level="2"><text:bookmark-start text:name="__RefHeading___salate_und_beilagen_3"/><text:bookmark-start text:name="salate_und_beilagen"/>Salate und Beilagen:<text:bookmark-end text:name="__RefHeading___salate_und_beilagen_3"/><text:bookmark-end text:name="salate_und_beilagen"/></text:h>
      <text:p text:style-name="Text_20_body"><text:a xlink:type="simple" xlink:href="http://ddws.de/fuer_s_grillen:cole_slawe" text:style-name="Internet_20_link" text:visited-style-name="Visited_20_Internet_20_Link">Cole Slawe</text:a> DD-Style <text:line-break/>
<text:a xlink:type="simple" xlink:href="http://ddws.de/fuer_s_grillen:burger_buns_und_hotdog_broetchen" text:style-name="Internet_20_link" text:visited-style-name="Visited_20_Internet_20_Link">Burger Buns und Hotdog Brötchen</text:a> nach Jörn Fischer <text:line-break/></text:p>
      <text:p text:style-name="Horizontal_20_Line"/>
      <text:h text:style-name="Heading_20_2" text:outline-level="2"><text:bookmark-start text:name="__RefHeading___saucen_butter_und_dipp_s_und_gewuerze_4"/><text:bookmark-start text:name="saucen_butter_und_dipp_s_und_gewuerze"/>Saucen, Butter und Dipp´s und Gewürze:<text:bookmark-end text:name="__RefHeading___saucen_butter_und_dipp_s_und_gewuerze_4"/><text:bookmark-end text:name="saucen_butter_und_dipp_s_und_gewuerze"/></text:h>
      <text:p text:style-name="Text_20_body"><text:a xlink:type="simple" xlink:href="http://ddws.de/fuer_s_grillen:bbq-sauce" text:style-name="Internet_20_link" text:visited-style-name="Visited_20_Internet_20_Link">BBQ-Sauce</text:a> mit Cola <text:line-break/>
<text:a xlink:type="simple" xlink:href="http://ddws.de/fuer_s_grillen:bacon-butter" text:style-name="Internet_20_link" text:visited-style-name="Visited_20_Internet_20_Link">Bacon-Butter</text:a> für einen kräftigen, rauchigen Geschmack <text:line-break/>
<text:a xlink:type="simple" xlink:href="http://ddws.de/fuer_s_grillen:mirihi_passionfruit_jam" text:style-name="Internet_20_link" text:visited-style-name="Visited_20_Internet_20_Link">Mirihi Passionfruit Jam</text:a> ideal zum Rinder Steak (Flamsteak) <text:line-break/>
<text:a xlink:type="simple" xlink:href="http://ddws.de/fuer_s_grillen:bacon_jam" text:style-name="Internet_20_link" text:visited-style-name="Visited_20_Internet_20_Link">Bacon Jam</text:a> ideal zu Burger und Steaks <text:line-break/></text:p>
      <text:p text:style-name="Text_20_body"><text:a xlink:type="simple" xlink:href="http://ddws.de/sonstiges:start" text:style-name="Internet_20_link" text:visited-style-name="Visited_20_Internet_20_Link">Mex. Tomaten Salsa</text:a> ideal zu Burger und Steaks <text:line-break/>
<text:a xlink:type="simple" xlink:href="http://ddws.de/fuer_s_grillen:rucola_pesto" text:style-name="Internet_20_link" text:visited-style-name="Visited_20_Internet_20_Link">Rucola Pesto</text:a> ideal für Gemüse oder auch zu Fisch, Jakobsmuscheln oder Kalbfleisch <text:line-break/></text:p>
      <text:p text:style-name="Horizontal_20_Line"/>
      <text:p text:style-name="Text_20_body"><text:a xlink:type="simple" xlink:href="http://ddws.de/fuer_s_grillen:gyros-gewuerzmischung" text:style-name="Internet_20_link" text:visited-style-name="Visited_20_Internet_20_Link">Gyros-Gewürzmischung</text:a> <text:line-break/></text:p>
      <text:p text:style-name="Horizontal_20_Line"/>
      <text:h text:style-name="Heading_20_2" text:outline-level="2"><text:bookmark-start text:name="__RefHeading___dessert_vom_grill_5"/><text:bookmark-start text:name="dessert_vom_grill"/>Dessert vom Grill:<text:bookmark-end text:name="__RefHeading___dessert_vom_grill_5"/><text:bookmark-end text:name="dessert_vom_grill"/></text:h>
      <text:p text:style-name="Text_20_body"><text:a xlink:type="simple" xlink:href="http://ddws.de/fuer_s_grillen:dessert" text:style-name="Internet_20_link" text:visited-style-name="Visited_20_Internet_20_Link">Dessert</text:a> nicht nur vom Grill <text:line-break/></text:p>
      <text:p text:style-name="Horizontal_20_Line"/>
      <text:p text:style-name="Text_20_body"><text:a xlink:type="simple" xlink:href="http://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1::21:54</meta:creation-date>
    <dc:creator>Generated</dc:creator>
    <dc:date>2024-05-19T21::21:54</dc:date>
    <dc:language>en-US</dc:language>
    <meta:editing-cycles>1</meta:editing-cycles>
    <meta:editing-duration>PT0S</meta:editing-duration>
    <dc:title>fuer_s_grillen:mex._tomaten_salsa</dc:title>
  </office:meta>
</office:document-meta>
</file>