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yros-gewuerzmischung"/><text:bookmark-start text:name="__RefHeading___gyros-gewuerzmischung_1"/><text:bookmark-start text:name="gyros-gewuerzmischung"/>Gyros-Gewürzmischung<text:bookmark-end text:name="__RefHeading___gyros-gewuerzmischung_1"/><text:bookmark-end text:name="gyros-gewuerzmischung"/></text:h>
      <text:p text:style-name="Text_20_body">Diese Gewürz-Mischung stammt ursprünglich von „Klaus grillt“</text:p>
      <text:p text:style-name="Text_20_body"><text:span text:style-name="Strong_20_Emphasis">Zutaten:</text:span></text:p>
      <text:p text:style-name="Text_20_body">1 EL Pfeffer schwarz <text:line-break/>
1 EL Salz <text:line-break/>
1 EL Zwiebelpulver <text:line-break/>
3 EL Paprikapulver edel-süß <text:line-break/>
1 EL Oregano <text:line-break/>
1 TL Rosmarin fein gehackt <text:line-break/>
1 EL Majoran <text:line-break/>
1 EL Thymian <text:line-break/>
1/2 TL Chilipulver (Cayennepfeffer) <text:line-break/>
1 EL Senfpulver (Senfmehl) <text:line-break/>
1 EL Knoblauchpulver<text:line-break/>
1 EL Zucker</text:p>
      <text:p text:style-name="Text_20_body"><text:span text:style-name="Strong_20_Emphasis">Zubereitung:</text:span> <text:line-break/>
- alle Zutaten miteinander vermischen und in einem luftdichten Behälter füllen. 
Man kann bei allen Zutaten etwas  variieren (jedoch nicht bei Zwiebel- und Knoblauchpulver).<text:line-break/></text:p>
      <text:p text:style-name="Text_20_body"><text:span text:style-name="Strong_20_Emphasis">Anmerkung:</text:span> <text:line-break/>
Pfefferkörner bitte Mörsern, Thymian und Rosmarin ggf. etwas kleiner hacken</text:p>
      <text:p text:style-name="Horizontal_20_Line"/>
      <text:p text:style-name="Text_20_body"><text:a xlink:type="simple" xlink:href="http://ddws.de/fuer_s_grillen:start" text:style-name="Internet_20_link" text:visited-style-name="Visited_20_Internet_20_Link">Grillen</text:a> <text:line-break/>
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3:40</meta:creation-date>
    <dc:creator>Generated</dc:creator>
    <dc:date>2024-06-02T06::43:40</dc:date>
    <dc:language>en-US</dc:language>
    <meta:editing-cycles>1</meta:editing-cycles>
    <meta:editing-duration>PT0S</meta:editing-duration>
    <dc:title>fuer_s_grillen:gyros-gewuerzmischung</dc:title>
  </office:meta>
</office:document-meta>
</file>