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urken-eingelegt-chilli"/><text:bookmark-start text:name="__RefHeading___gurkenspalten_suess-sauer_1"/><text:bookmark-start text:name="gurkenspalten_suess-sauer"/>Gurkenspalten Süß-Sauer<text:bookmark-end text:name="__RefHeading___gurkenspalten_suess-sauer_1"/><text:bookmark-end text:name="gurkenspalten_suess-sauer"/></text:h>
      <text:p text:style-name="Text_20_body">… mit Chili für einen Pullet-Pork Burger.</text:p>
      <text:p text:style-name="Horizontal_20_Line"/>
      <text:p text:style-name="Text_20_body"><text:span text:style-name="Strong_20_Emphasis">Zutaten:</text:span> <text:line-break/>
2-3 EL Senfkörner <text:line-break/>
2 St. Rote Zwiebln in Würfel <text:line-break/>
2 EL Zucker <text:line-break/>
1 TL Salz <text:line-break/>
einige schwarze Pfefferkörner zerstosen <text:line-break/></text:p>
      <text:p text:style-name="Text_20_body">50 ml Apfelessig <text:line-break/>
200 ml Apfelsaft <text:line-break/></text:p>
      <text:p text:style-name="Text_20_body">1 Salat-Gurke <text:line-break/></text:p>
      <text:p text:style-name="Text_20_body"><text:span text:style-name="Strong_20_Emphasis">Zubereitung:</text:span> <text:line-break/>
Die Salat-Gurke waschen und der Länge nach halbieren und von den Kernen mit einem Löffel befreien. Die Gurke schräg in fingerdicke Stücke schneiden. In einer hitze beständige Schale bereit stellen. <text:line-break/>
Senfkörner trocken, 2-3 Min. in der Sauteuse vorsichtig anrösten.  </text:p>
      <text:p text:style-name="Text_20_body"><text:span text:style-name="Strong_20_Emphasis"> Tip: </text:span> <text:line-break/></text:p>
      <text:p text:style-name="Text_20_body"><text:span text:style-name="Strong_20_Emphasis">Historie: </text:span> <text:line-break/>
… in Planung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 <text:line-break/>
<text:a xlink:type="simple" xlink:href="http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22::34:38</meta:creation-date>
    <dc:creator>Generated</dc:creator>
    <dc:date>2024-05-12T22::34:38</dc:date>
    <dc:language>en-US</dc:language>
    <meta:editing-cycles>1</meta:editing-cycles>
    <meta:editing-duration>PT0S</meta:editing-duration>
    <dc:title>fuer_s_grillen:gurken-eingelegt-chilli</dc:title>
  </office:meta>
</office:document-meta>
</file>