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fraenkische_bbq-sauce"/><text:bookmark-start text:name="__RefHeading___fraenkische_bbq-sauce_1"/><text:bookmark-start text:name="fraenkische_bbq-sauce"/>Fränkische BBQ-Sauce<text:bookmark-end text:name="__RefHeading___fraenkische_bbq-sauce_1"/><text:bookmark-end text:name="fraenkische_bbq-sauce"/></text:h>
      <text:p text:style-name="Text_20_body">Eine schnelle BBQ-Sauce mit dunklem Bier. Passt prima zu einem Pulled Pork.<text:line-break/>
Diese BBQ-Sc. stammt von <text:a xlink:type="simple" xlink:href="https://www.youtube.com/watch?v=mJtSELc9vx8" text:style-name="Internet_20_link" text:visited-style-name="Visited_20_Internet_20_Link">https://www.youtube.com/watch?v=mJtSELc9vx8</text:a></text:p>
      <text:p text:style-name="Text_20_body"><text:span text:style-name="Strong_20_Emphasis">Zutaten:</text:span></text:p>
      <text:p text:style-name="Text_20_body">500 ml dunkles Bier <text:line-break/>
500 ml Ketchup <text:line-break/>
250 ml Apfelessig <text:line-break/>
250 g brauner Zucker <text:line-break/>
100 g Honig <text:line-break/>
2 EL Worcestersauce <text:line-break/>
2 El Rub nach Wahl <text:line-break/>
3 El Liquide Smoke (Flüssigrauch) <text:line-break/></text:p>
      <text:p text:style-name="Text_20_body"><text:span text:style-name="Strong_20_Emphasis">Zubereitung:</text:span>
Alle Zutaten in einen Topf geben und bis zur gewünschten Konsistenz einkochen.</text:p>
      <text:p text:style-name="Text_20_body"><text:span text:style-name="Strong_20_Emphasis">Anmerkung:</text:span> hält sich ca. 4 Wochen im Kühlschrank.<text:line-break/>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/text:p>
      <text:p text:style-name="Text_20_body">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8:24</meta:creation-date>
    <dc:creator>Generated</dc:creator>
    <dc:date>2024-05-20T01::38:24</dc:date>
    <dc:language>en-US</dc:language>
    <meta:editing-cycles>1</meta:editing-cycles>
    <meta:editing-duration>PT0S</meta:editing-duration>
    <dc:title>fuer_s_grillen:fraenkische_bbq-sauce</dc:title>
  </office:meta>
</office:document-meta>
</file>