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aprikosen-paprika-chutney"/><text:bookmark-start text:name="__RefHeading___aprikosen-paprika_chutney_1"/><text:bookmark-start text:name="aprikosen-paprika_chutney"/>Aprikosen-Paprika Chutney<text:bookmark-end text:name="__RefHeading___aprikosen-paprika_chutney_1"/><text:bookmark-end text:name="aprikosen-paprika_chutney"/></text:h>
      <text:p text:style-name="Text_20_body">Dieses Rezept stammt ursprünglich von „BBQ aus Rheinhessen“ und wurde von mir etwas verändert. </text:p>
      <text:p text:style-name="Text_20_body"><text:span text:style-name="Strong_20_Emphasis">Zutaten:</text:span><text:line-break/>
250 Gr.	gelbe Paprikaschoten<text:line-break/>
100 Gr.	Zwiebeln <text:line-break/>
500 Gr. frische Aprikosen o. Kerne<text:line-break/>
1 St. gelbe Chilischote<text:line-break/>
2 El. Olivenoel<text:line-break/>
1 Tl. frischer Thymian, gehackt<text:line-break/>
6 El. Balsamico, weiss<text:line-break/>
250 Gr. Gelierzucker<text:line-break/>
1 1/2 TL. Salz<text:line-break/>
Pfeffer, frisch gemahlen<text:line-break/></text:p>
      <text:p text:style-name="Text_20_body"><text:span text:style-name="Strong_20_Emphasis">DD Variante:</text:span></text:p>
      <text:p text:style-name="Preformatted_20_Text">Kurz vor dem Abfüllen einen Brand (Mirabelle oder Slivovic) hinzu geben, und wie Marmelade abfüllen.</text:p>
      <text:p text:style-name="Text_20_body"><text:span text:style-name="Strong_20_Emphasis">Zubereitung:</text:span><text:line-break/>
Paprika putzen und würfeln (ca.2×2 cm). Zwiebeln schälen und fein würfeln. Aprikosen entsteinen und Würfel schneiden. Chilischote putzen, Kerne entfernen und fein würfeln.<text:line-break/>
Öl im Topf erhitzen. Paprika und Zwiebeln an dünsten. Restliche Zutaten hinzufügen und unter ständigem Rühren 3 min kochen. Mit Salz und Pfeffer abschmecken, und zu Kompott fertig kochen. In saubere Marmeladegläser abfüllen.  </text:p>
      <text:p text:style-name="Text_20_body"><text:span text:style-name="Strong_20_Emphasis">Anmerkung:</text:span> <text:line-break/>
Ideal für allerlei Geflügel, Steaks, Burger und Fischgerichte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<text:line-break/>
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20:26</meta:creation-date>
    <dc:creator>Generated</dc:creator>
    <dc:date>2024-05-20T00::20:26</dc:date>
    <dc:language>en-US</dc:language>
    <meta:editing-cycles>1</meta:editing-cycles>
    <meta:editing-duration>PT0S</meta:editing-duration>
    <dc:title>fuer_s_grillen:aprikosen-paprika-chutney</dc:title>
  </office:meta>
</office:document-meta>
</file>