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start"/><text:bookmark-start text:name="__RefHeading___brote_1"/><text:bookmark-start text:name="brote"/>Brote<text:bookmark-end text:name="__RefHeading___brote_1"/><text:bookmark-end text:name="brote"/></text:h>
      <text:p text:style-name="Text_20_body"><text:span text:style-name="Strong_20_Emphasis">Allgemeines:</text:span>
Brot ist ein traditionelles Nahrungsmittel, das aus einem Teig aus gemahlenem Getreide (Mehl), Wasser, einem Triebmittel, <text:a xlink:type="simple" xlink:href="http://ddws.de/brote:hefe" text:style-name="Internet_20_link" text:visited-style-name="Visited_20_Internet_20_Link">Hefe</text:a> und oder Sauerteig, und meist weiteren Zutaten gebacken wird. 
Hier sind meine Rezepte zu diesem Thema:</text:p>
      <text:p text:style-name="Horizontal_20_Line"/>
      <text:p text:style-name="Text_20_body"><text:a xlink:type="simple" xlink:href="http://ddws.de/brote:piede" text:style-name="Internet_20_link" text:visited-style-name="Visited_20_Internet_20_Link">Türkisches Fladenbrot</text:a> <text:line-break/>
mein erster Versuch</text:p>
      <text:p text:style-name="Text_20_body"><text:a xlink:type="simple" xlink:href="http://ddws.de/brote:kastenweisbrot" text:style-name="Internet_20_link" text:visited-style-name="Visited_20_Internet_20_Link">Kasten-Weisbrot</text:a> <text:line-break/>
schon seid langer Zeit bei uns im Verzehr</text:p>
      <text:p text:style-name="Text_20_body"><text:a xlink:type="simple" xlink:href="http://ddws.de/brote:mueslibrot" text:style-name="Internet_20_link" text:visited-style-name="Visited_20_Internet_20_Link">Müslibrot</text:a> <text:line-break/>
3 kleine Brote</text:p>
      <text:p text:style-name="Text_20_body"><text:a xlink:type="simple" xlink:href="http://ddws.de/brote:roggen-sauer-brot" text:style-name="Internet_20_link" text:visited-style-name="Visited_20_Internet_20_Link">Roggen-Sauer-Brot</text:a> <text:line-break/>
80% Roggen, 20% Weizenmehl Type 550</text:p>
      <text:p text:style-name="Text_20_body"><text:a xlink:type="simple" xlink:href="http://ddws.de/brote:grill-kruste" text:style-name="Internet_20_link" text:visited-style-name="Visited_20_Internet_20_Link">Grill-Kruste</text:a> <text:line-break/>
ein Sauerteig-Brot mit einer 4er Teigführung</text:p>
      <text:p text:style-name="Text_20_body"><text:a xlink:type="simple" xlink:href="http://ddws.de/brote:mischbrot" text:style-name="Internet_20_link" text:visited-style-name="Visited_20_Internet_20_Link">Mischbrot</text:a> <text:line-break/>
mit dreierlei Mehle</text:p>
      <text:p text:style-name="Text_20_body"><text:a xlink:type="simple" xlink:href="http://ddws.de/brote:roggen-mischbrot" text:style-name="Internet_20_link" text:visited-style-name="Visited_20_Internet_20_Link">Roggen-Mischbrot</text:a> <text:line-break/>
mit Mehl von Kastanien und Emmer-Vollkorn-Mehl</text:p>
      <text:p text:style-name="Text_20_body"><text:a xlink:type="simple" xlink:href="http://ddws.de/brote:schwarzbrot" text:style-name="Internet_20_link" text:visited-style-name="Visited_20_Internet_20_Link">Schwarzbrot</text:a> <text:line-break/>
nur in drei Stunden fertig</text:p>
      <text:p text:style-name="Text_20_body"><text:a xlink:type="simple" xlink:href="http://ddws.de/brote:kuerbis-stuten" text:style-name="Internet_20_link" text:visited-style-name="Visited_20_Internet_20_Link">Kürbis-Stuten</text:a> <text:line-break/>
alle Jahre wieder zum Erntedankfest oder Halloween </text:p>
      <text:p text:style-name="Text_20_body"><text:a xlink:type="simple" xlink:href="http://ddws.de/brote:fruechtebrot" text:style-name="Internet_20_link" text:visited-style-name="Visited_20_Internet_20_Link">Früchtebrot</text:a> <text:line-break/>
alle Jahre wieder zur Advenszeit</text:p>
      <text:p text:style-name="Text_20_body"><text:a xlink:type="simple" xlink:href="http://ddws.de/brote:brioche-kranz" text:style-name="Internet_20_link" text:visited-style-name="Visited_20_Internet_20_Link">Brioche-Kranz</text:a> <text:line-break/>
habe ich in der Schweitz als Toast kennen und lieben gelehrt.</text:p>
      <text:p text:style-name="Text_20_body"><text:a xlink:type="simple" xlink:href="http://ddws.de/brote:brottasse" text:style-name="Internet_20_link" text:visited-style-name="Visited_20_Internet_20_Link">Brottasse</text:a><text:line-break/>
ideal für Gulasch und anderen Eintöpfen statt Porzellan-,oder Einweggeschirr. </text:p>
      <text:p text:style-name="Text_20_body"><text:a xlink:type="simple" xlink:href="http://ddws.de/brote:baguette" text:style-name="Internet_20_link" text:visited-style-name="Visited_20_Internet_20_Link">Baguette</text:a><text:line-break/>
nicht nur weis und franz. auch herzhaft    </text:p>
      <text:p text:style-name="Text_20_body"><text:a xlink:type="simple" xlink:href="http://ddws.de/brote:fladenbrot_toscana_dd" text:style-name="Internet_20_link" text:visited-style-name="Visited_20_Internet_20_Link">Fladenbrot Toscana DD</text:a><text:line-break/>
mit frischem Rosmarien, Schnittlauch, Zwiebeln und Tomaten</text:p>
      <text:p text:style-name="Text_20_body"><text:a xlink:type="simple" xlink:href="http://ddws.de/brote:kasten_weizenvollkorn-brot" text:style-name="Internet_20_link" text:visited-style-name="Visited_20_Internet_20_Link">Kasten Weizenvollkorn-Brot</text:a><text:line-break/>
für den täglichen Genuss </text:p>
      <text:p text:style-name="Text_20_body"><text:a xlink:type="simple" xlink:href="http://ddws.de/brote:weissbrot" text:style-name="Internet_20_link" text:visited-style-name="Visited_20_Internet_20_Link">Weißbrot</text:a> frei geschoben <text:line-break/>
oder auch im Kasten gebacken</text:p>
      <text:p text:style-name="Text_20_body"><text:a xlink:type="simple" xlink:href="http://ddws.de/brote:rosinenbrot" text:style-name="Internet_20_link" text:visited-style-name="Visited_20_Internet_20_Link">Rosinenbrot</text:a> frei geschoben<text:line-break/>
mit Sultaninen und Zucker-Zimt</text:p>
      <text:p text:style-name="Text_20_body"><text:a xlink:type="simple" xlink:href="http://ddws.de/brote:oberhausener_kupelkruste" text:style-name="Internet_20_link" text:visited-style-name="Visited_20_Internet_20_Link">Oberhausener Kumpelkruste</text:a><text:line-break/>
mit Bier und dunkel wie der Pott</text:p>
      <text:p text:style-name="Text_20_body"><text:a xlink:type="simple" xlink:href="http://ddws.de/brote:kasten_roggenvollkorn-brot" text:style-name="Internet_20_link" text:visited-style-name="Visited_20_Internet_20_Link">Kasten Roggenvollkorn-Brot</text:a><text:line-break/></text:p>
      <text:p text:style-name="Text_20_body"><text:a xlink:type="simple" xlink:href="http://ddws.de/brote:pyrenaeisches_zwiebelbrot" text:style-name="Internet_20_link" text:visited-style-name="Visited_20_Internet_20_Link">Pyrenäisches Zwiebelbrot</text:a><text:line-break/>
etwas zum Grillspass im Sommer</text:p>
      <text:p text:style-name="Text_20_body"><text:a xlink:type="simple" xlink:href="http://ddws.de/brote:3-tassen-brot" text:style-name="Internet_20_link" text:visited-style-name="Visited_20_Internet_20_Link">3-Tassen-Brot</text:a> <text:line-break/>
… ein einfaches Brot für den baldigen Verzehr </text:p>
      <text:p text:style-name="Horizontal_20_Line"/>
      <text:p text:style-name="Text_20_body">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40:35</meta:creation-date>
    <dc:creator>Generated</dc:creator>
    <dc:date>2024-05-19T02::40:35</dc:date>
    <dc:language>en-US</dc:language>
    <meta:editing-cycles>1</meta:editing-cycles>
    <meta:editing-duration>PT0S</meta:editing-duration>
    <dc:title>brote:start</dc:title>
  </office:meta>
</office:document-meta>
</file>