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kartoffel-spaetzle"/><text:bookmark-start text:name="__RefHeading___kartoffel-spaetzle_1"/><text:bookmark-start text:name="kartoffel-spaetzle"/>Kartoffel-Spätzle<text:bookmark-end text:name="__RefHeading___kartoffel-spaetzle_1"/><text:bookmark-end text:name="kartoffel-spaetzle"/></text:h>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5::20:55</meta:creation-date>
    <dc:creator>Generated</dc:creator>
    <dc:date>2024-05-19T05::20:55</dc:date>
    <dc:language>en-US</dc:language>
    <meta:editing-cycles>1</meta:editing-cycles>
    <meta:editing-duration>PT0S</meta:editing-duration>
    <dc:title>beilagen:kartoffel-spaetzle</dc:title>
  </office:meta>
</office:document-meta>
</file>